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2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e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6" style:parent-style-name="Normale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7" style:parent-style-name="Normale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8" style:parent-style-name="Normale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9" style:parent-style-name="Normale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0" style:parent-style-name="Normale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1" style:parent-style-name="Normale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2" style:parent-style-name="Normale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3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9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0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1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2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3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4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5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6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7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8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9" style:parent-style-name="Normale" style:family="paragraph">
      <style:paragraph-properties fo:text-align="justify" fo:line-height="150%"/>
    </style:style>
    <style:style style:name="T30" style:parent-style-name="Car.predefinitoparagraf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 text:c="98"/>Allegato 2</text:p>
      <text:p text:style-name="P2"/>
      <text:p text:style-name="P3"/>
      <text:p text:style-name="P4"><text:s text:c="52"/>Modulo per la<text:s/>presentazione della lista dei candidati</text:p>
      <text:p text:style-name="P5"/>
      <text:p text:style-name="P6"/>
      <text:p text:style-name="P7"/>
      <text:p text:style-name="P8"><text:s text:c="95"/>(Art. 25 O.M.)</text:p>
      <text:p text:style-name="P9"><text:s text:c="75"/>Alla Commissione elettorale<text:s/>Centrale</text:p>
      <text:p text:style-name="P10"><text:s text:c="75"/>…………………………………….……</text:p>
      <text:p text:style-name="P11"><text:s text:c="75"/>………………………………………….</text:p>
      <text:p text:style-name="P12"><text:s text:c="61"/><text:s text:c="13"/>………………………………………….</text:p>
      <text:p text:style-name="P13"/>
      <text:p text:style-name="P14"/>
      <text:p text:style-name="P15">OGGETTO: Presentazione della lista dei candidati per l’elezione della</text:p>
      <text:p text:style-name="P16">componente elettiva……………………….. del Consiglio Superiore</text:p>
      <text:p text:style-name="P17">della Pubblica Istruzione.</text:p>
      <text:p text:style-name="P18"/>
      <text:p text:style-name="P19">Con riferimento all’Ordinanza Ministeriale ……………………………………...….,</text:p>
      <text:p text:style-name="P20">con la<text:s/>quale sono state indette le elezioni per la costituzione del Consiglio Superiore della Pubblica Istruzione, il/la sottoscritto/a …………………..………………, nato/a <text:s text:c="3"/>a……………………, il ………….. , appartenente alla seguente componente elettiva……………….., in servizio presso ……………….……………….. presenta la lista dei candidati (in allegato) con il motto………………………………, in rappresentanza della componente elettiva ………………..…. .</text:p>
      <text:p text:style-name="P21"/>
      <text:p text:style-name="P22">Data ………………..</text:p>
      <text:p text:style-name="P23">Firma del presentatore della lista</text:p>
      <text:p text:style-name="P24">…………………………..</text:p>
      <text:p text:style-name="P25">Si allega:</text:p>
      <text:p text:style-name="P26">- Schema presentazione liste con l’elenco dei candidati e dei firmatari ( ALL. 3);</text:p>
      <text:p text:style-name="P27">- Dichiarazione accettazione candidati (ALL. 4);</text:p>
      <text:p text:style-name="P28">- Dichiarazione qualità elettore (ALL. 5);</text:p>
      <text:p text:style-name="P29"><text:span text:style-name="T30">- Copia di documento di identità in corso di valid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UR</meta:initial-creator>
    <dc:creator>Vita Sorrentino</dc:creator>
    <meta:creation-date>2021-02-22T15:58:00Z</meta:creation-date>
    <dc:date>2021-02-22T15:58:00Z</dc:date>
    <meta:print-date>2020-10-15T08:5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5" meta:character-count="1645" meta:row-count="11" meta:non-whitespace-character-count="1403"/>
  </office:meta>
</office:document-meta>
</file>